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619</text:p>
          </table:table-cell>
          <table:table-cell table:number-columns-repeated="4" table:style-name="ce7"/>
          <table:table-cell office:value-type="string" table:style-name="ce5">
            <text:p>2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3">
            <text:p>7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6" table:style-name="ce2">
            <text:p>5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6">
            <text:p>36:00:0000000:51071</text:p>
          </table:table-cell>
          <table:covered-table-cell/>
          <table:table-cell office:value-type="float" office:value="224412" table:style-name="ce12">
            <text:p>224412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6">
            <text:p>36:06:0100004:826</text:p>
          </table:table-cell>
          <table:covered-table-cell/>
          <table:table-cell office:value-type="float" office:value="15267961.939999999" table:style-name="ce12">
            <text:p>15267961,94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6">
            <text:p>36:06:0100004:827</text:p>
          </table:table-cell>
          <table:covered-table-cell/>
          <table:table-cell office:value-type="float" office:value="1105656.0900000001" table:style-name="ce12">
            <text:p>1105656,09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6">
            <text:p>36:06:0100009:39</text:p>
          </table:table-cell>
          <table:covered-table-cell/>
          <table:table-cell office:value-type="float" office:value="212491.51999999999" table:style-name="ce12">
            <text:p>212491,52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6">
            <text:p>36:06:0100009:430</text:p>
          </table:table-cell>
          <table:covered-table-cell/>
          <table:table-cell office:value-type="float" office:value="281162.56" table:style-name="ce12">
            <text:p>281162,56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6">
            <text:p>36:06:0100025:73</text:p>
          </table:table-cell>
          <table:covered-table-cell/>
          <table:table-cell office:value-type="float" office:value="248122.72" table:style-name="ce12">
            <text:p>248122,72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6">
            <text:p>36:07:7002002:3</text:p>
          </table:table-cell>
          <table:covered-table-cell/>
          <table:table-cell office:value-type="float" office:value="59859.48" table:style-name="ce12">
            <text:p>59859,48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6">
            <text:p>36:07:7005001:136</text:p>
          </table:table-cell>
          <table:covered-table-cell/>
          <table:table-cell office:value-type="float" office:value="322861.2" table:style-name="ce12">
            <text:p>322861,2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6">
            <text:p>36:09:0105020:324</text:p>
          </table:table-cell>
          <table:covered-table-cell/>
          <table:table-cell office:value-type="float" office:value="746880" table:style-name="ce12">
            <text:p>746880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6">
            <text:p>36:09:0105020:325</text:p>
          </table:table-cell>
          <table:covered-table-cell/>
          <table:table-cell office:value-type="float" office:value="747930" table:style-name="ce12">
            <text:p>747930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6">
            <text:p>36:09:3400001:215</text:p>
          </table:table-cell>
          <table:covered-table-cell/>
          <table:table-cell office:value-type="float" office:value="198399" table:style-name="ce12">
            <text:p>198399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6">
            <text:p>36:14:0000000:16937</text:p>
          </table:table-cell>
          <table:covered-table-cell/>
          <table:table-cell office:value-type="float" office:value="1658327.28" table:style-name="ce12">
            <text:p>1658327,28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6">
            <text:p>36:14:0012004:16</text:p>
          </table:table-cell>
          <table:covered-table-cell/>
          <table:table-cell office:value-type="float" office:value="168299.91" table:style-name="ce12">
            <text:p>168299,91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6">
            <text:p>36:14:0400003:6</text:p>
          </table:table-cell>
          <table:covered-table-cell/>
          <table:table-cell office:value-type="float" office:value="216984.22" table:style-name="ce12">
            <text:p>216984,22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6">
            <text:p>36:14:0600012:248</text:p>
          </table:table-cell>
          <table:covered-table-cell/>
          <table:table-cell office:value-type="float" office:value="167264.15" table:style-name="ce12">
            <text:p>167264,15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6">
            <text:p>36:14:0610007:322</text:p>
          </table:table-cell>
          <table:covered-table-cell/>
          <table:table-cell office:value-type="float" office:value="218460" table:style-name="ce12">
            <text:p>218460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6">
            <text:p>36:16:0101021:958</text:p>
          </table:table-cell>
          <table:covered-table-cell/>
          <table:table-cell office:value-type="float" office:value="166635.42000000001" table:style-name="ce12">
            <text:p>166635,42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6">
            <text:p>36:16:0601013:1200</text:p>
          </table:table-cell>
          <table:covered-table-cell/>
          <table:table-cell office:value-type="float" office:value="743904.49" table:style-name="ce12">
            <text:p>743904,49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6">
            <text:p>36:19:6000002:58</text:p>
          </table:table-cell>
          <table:covered-table-cell/>
          <table:table-cell office:value-type="float" office:value="104419" table:style-name="ce12">
            <text:p>104419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6">
            <text:p>36:20:1000004:526</text:p>
          </table:table-cell>
          <table:covered-table-cell/>
          <table:table-cell office:value-type="float" office:value="216160" table:style-name="ce12">
            <text:p>216160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6">
            <text:p>36:22:0100036:106</text:p>
          </table:table-cell>
          <table:covered-table-cell/>
          <table:table-cell office:value-type="float" office:value="1010384.09" table:style-name="ce12">
            <text:p>1010384,09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6">
            <text:p>36:23:0106004:724</text:p>
          </table:table-cell>
          <table:covered-table-cell/>
          <table:table-cell office:value-type="float" office:value="36937.78" table:style-name="ce12">
            <text:p>36937,78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6">
            <text:p>36:25:0000000:14544</text:p>
          </table:table-cell>
          <table:covered-table-cell/>
          <table:table-cell office:value-type="float" office:value="286190.52" table:style-name="ce12">
            <text:p>286190,52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6">
            <text:p>36:25:0000000:14655</text:p>
          </table:table-cell>
          <table:covered-table-cell/>
          <table:table-cell office:value-type="float" office:value="3844223.16" table:style-name="ce12">
            <text:p>3844223,16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6">
            <text:p>36:25:0000000:14656</text:p>
          </table:table-cell>
          <table:covered-table-cell/>
          <table:table-cell office:value-type="float" office:value="110907560.04000001" table:style-name="ce12">
            <text:p>110907560,04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6">
            <text:p>36:25:0100008:454</text:p>
          </table:table-cell>
          <table:covered-table-cell/>
          <table:table-cell office:value-type="float" office:value="441490" table:style-name="ce12">
            <text:p>441490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6">
            <text:p>36:25:0300001:188</text:p>
          </table:table-cell>
          <table:covered-table-cell/>
          <table:table-cell office:value-type="float" office:value="788960" table:style-name="ce12">
            <text:p>788960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6">
            <text:p>36:25:0700011:563</text:p>
          </table:table-cell>
          <table:covered-table-cell/>
          <table:table-cell office:value-type="float" office:value="267919.08" table:style-name="ce12">
            <text:p>267919,08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6">
            <text:p>36:25:1500001:146</text:p>
          </table:table-cell>
          <table:covered-table-cell/>
          <table:table-cell office:value-type="float" office:value="320496" table:style-name="ce12">
            <text:p>320496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6">
            <text:p>36:25:1500001:147</text:p>
          </table:table-cell>
          <table:covered-table-cell/>
          <table:table-cell office:value-type="float" office:value="291360" table:style-name="ce12">
            <text:p>291360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6">
            <text:p>36:25:1500001:148</text:p>
          </table:table-cell>
          <table:covered-table-cell/>
          <table:table-cell office:value-type="float" office:value="182100" table:style-name="ce12">
            <text:p>182100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6">
            <text:p>36:25:3600008:910</text:p>
          </table:table-cell>
          <table:covered-table-cell/>
          <table:table-cell office:value-type="float" office:value="579920" table:style-name="ce12">
            <text:p>579920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6">
            <text:p>36:25:4600005:442</text:p>
          </table:table-cell>
          <table:covered-table-cell/>
          <table:table-cell office:value-type="float" office:value="183112.5" table:style-name="ce12">
            <text:p>183112,5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6">
            <text:p>36:25:4600005:443</text:p>
          </table:table-cell>
          <table:covered-table-cell/>
          <table:table-cell office:value-type="float" office:value="183112.5" table:style-name="ce12">
            <text:p>183112,5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6">
            <text:p>36:25:5900011:358</text:p>
          </table:table-cell>
          <table:covered-table-cell/>
          <table:table-cell office:value-type="float" office:value="528831.18000000005" table:style-name="ce12">
            <text:p>528831,18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6">
            <text:p>36:25:5900011:359</text:p>
          </table:table-cell>
          <table:covered-table-cell/>
          <table:table-cell office:value-type="float" office:value="223353" table:style-name="ce12">
            <text:p>223353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6">
            <text:p>36:25:6700003:414</text:p>
          </table:table-cell>
          <table:covered-table-cell/>
          <table:table-cell office:value-type="float" office:value="155720" table:style-name="ce12">
            <text:p>155720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6">
            <text:p>36:25:6700003:415</text:p>
          </table:table-cell>
          <table:covered-table-cell/>
          <table:table-cell office:value-type="float" office:value="93432" table:style-name="ce12">
            <text:p>93432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6">
            <text:p>36:25:6821000:146</text:p>
          </table:table-cell>
          <table:covered-table-cell/>
          <table:table-cell office:value-type="float" office:value="193104.64000000001" table:style-name="ce12">
            <text:p>193104,64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6">
            <text:p>36:25:6922000:215</text:p>
          </table:table-cell>
          <table:covered-table-cell/>
          <table:table-cell office:value-type="float" office:value="232992" table:style-name="ce12">
            <text:p>232992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6">
            <text:p>36:25:6945031:1090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6">
            <text:p>36:25:6981000:307</text:p>
          </table:table-cell>
          <table:covered-table-cell/>
          <table:table-cell office:value-type="float" office:value="138840" table:style-name="ce12">
            <text:p>138840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6">
            <text:p>36:27:0000000:7236</text:p>
          </table:table-cell>
          <table:covered-table-cell/>
          <table:table-cell office:value-type="float" office:value="368814.9" table:style-name="ce12">
            <text:p>368814,9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6">
            <text:p>36:27:0010401:213</text:p>
          </table:table-cell>
          <table:covered-table-cell/>
          <table:table-cell office:value-type="float" office:value="594864.31999999995" table:style-name="ce12">
            <text:p>594864,32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6">
            <text:p>36:27:0010702:197</text:p>
          </table:table-cell>
          <table:covered-table-cell/>
          <table:table-cell office:value-type="float" office:value="365377.6" table:style-name="ce12">
            <text:p>365377,6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6">
            <text:p>36:27:0010702:198</text:p>
          </table:table-cell>
          <table:covered-table-cell/>
          <table:table-cell office:value-type="float" office:value="365730.05" table:style-name="ce12">
            <text:p>365730,05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6">
            <text:p>36:27:0011616:31</text:p>
          </table:table-cell>
          <table:covered-table-cell/>
          <table:table-cell office:value-type="float" office:value="622303.64" table:style-name="ce12">
            <text:p>622303,64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6">
            <text:p>36:27:0012508:332</text:p>
          </table:table-cell>
          <table:covered-table-cell/>
          <table:table-cell office:value-type="float" office:value="253232" table:style-name="ce12">
            <text:p>253232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6">
            <text:p>36:27:0012508:333</text:p>
          </table:table-cell>
          <table:covered-table-cell/>
          <table:table-cell office:value-type="float" office:value="396847.11" table:style-name="ce12">
            <text:p>396847,11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6">
            <text:p>36:27:0500014:261</text:p>
          </table:table-cell>
          <table:covered-table-cell/>
          <table:table-cell office:value-type="float" office:value="98644.479999999996" table:style-name="ce12">
            <text:p>98644,48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6">
            <text:p>36:27:0960018:222</text:p>
          </table:table-cell>
          <table:covered-table-cell/>
          <table:table-cell office:value-type="float" office:value="128934" table:style-name="ce12">
            <text:p>128934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6">
            <text:p>36:28:0108012:225</text:p>
          </table:table-cell>
          <table:covered-table-cell/>
          <table:table-cell office:value-type="float" office:value="221325" table:style-name="ce12">
            <text:p>221325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6">
            <text:p>36:28:0108012:226</text:p>
          </table:table-cell>
          <table:covered-table-cell/>
          <table:table-cell office:value-type="float" office:value="220940" table:style-name="ce12">
            <text:p>220940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6">
            <text:p>36:28:0200028:112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6">
            <text:p>36:28:0200028:115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6">
            <text:p>36:28:3000009:37</text:p>
          </table:table-cell>
          <table:covered-table-cell/>
          <table:table-cell office:value-type="float" office:value="748200.6" table:style-name="ce12">
            <text:p>748200,6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6">
            <text:p>36:28:8309000:416</text:p>
          </table:table-cell>
          <table:covered-table-cell/>
          <table:table-cell office:value-type="float" office:value="121392" table:style-name="ce12">
            <text:p>121392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6">
            <text:p>36:28:8310001:486</text:p>
          </table:table-cell>
          <table:covered-table-cell/>
          <table:table-cell office:value-type="float" office:value="224910" table:style-name="ce12">
            <text:p>224910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6">
            <text:p>36:28:8330000:190</text:p>
          </table:table-cell>
          <table:covered-table-cell/>
          <table:table-cell office:value-type="float" office:value="141259.72" table:style-name="ce12">
            <text:p>141259,72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6">
            <text:p>36:28:8460004:60</text:p>
          </table:table-cell>
          <table:covered-table-cell/>
          <table:table-cell office:value-type="float" office:value="142141.51999999999" table:style-name="ce12">
            <text:p>142141,52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6">
            <text:p>36:30:0101027:365</text:p>
          </table:table-cell>
          <table:covered-table-cell/>
          <table:table-cell office:value-type="float" office:value="6851631.1799999997" table:style-name="ce12">
            <text:p>6851631,18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6">
            <text:p>36:30:0500001:729</text:p>
          </table:table-cell>
          <table:covered-table-cell/>
          <table:table-cell office:value-type="float" office:value="81446.33" table:style-name="ce12">
            <text:p>81446,33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6">
            <text:p>36:34:0104023:251</text:p>
          </table:table-cell>
          <table:covered-table-cell/>
          <table:table-cell office:value-type="float" office:value="2000673.62" table:style-name="ce12">
            <text:p>2000673,62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6">
            <text:p>36:34:0104023:252</text:p>
          </table:table-cell>
          <table:covered-table-cell/>
          <table:table-cell office:value-type="float" office:value="2477236.2599999998" table:style-name="ce12">
            <text:p>2477236,26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6">
            <text:p>36:34:0107051:335</text:p>
          </table:table-cell>
          <table:covered-table-cell/>
          <table:table-cell office:value-type="float" office:value="3203334" table:style-name="ce12">
            <text:p>3203334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6">
            <text:p>36:34:0206018:13105</text:p>
          </table:table-cell>
          <table:covered-table-cell/>
          <table:table-cell office:value-type="float" office:value="812558.25" table:style-name="ce12">
            <text:p>812558,25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6">
            <text:p>36:34:0206018:13106</text:p>
          </table:table-cell>
          <table:covered-table-cell/>
          <table:table-cell office:value-type="float" office:value="1546980" table:style-name="ce12">
            <text:p>1546980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6">
            <text:p>36:34:0208079:156</text:p>
          </table:table-cell>
          <table:covered-table-cell/>
          <table:table-cell office:value-type="float" office:value="22464867.359999999" table:style-name="ce12">
            <text:p>22464867,36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6">
            <text:p>36:34:0208079:21715</text:p>
          </table:table-cell>
          <table:covered-table-cell/>
          <table:table-cell office:value-type="float" office:value="82748" table:style-name="ce12">
            <text:p>82748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6">
            <text:p>36:34:0310011:346</text:p>
          </table:table-cell>
          <table:covered-table-cell/>
          <table:table-cell office:value-type="float" office:value="31064800" table:style-name="ce12">
            <text:p>31064800,0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6">
            <text:p>36:34:0310011:347</text:p>
          </table:table-cell>
          <table:covered-table-cell/>
          <table:table-cell office:value-type="float" office:value="33094918.670000002" table:style-name="ce12">
            <text:p>33094918,67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6">
            <text:p>36:34:0507011:1</text:p>
          </table:table-cell>
          <table:covered-table-cell/>
          <table:table-cell office:value-type="float" office:value="27577841.719999999" table:style-name="ce12">
            <text:p>27577841,72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6">
            <text:p>36:34:0507011:1581</text:p>
          </table:table-cell>
          <table:covered-table-cell/>
          <table:table-cell office:value-type="float" office:value="62785.05" table:style-name="ce12">
            <text:p>62785,05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6">
            <text:p>36:34:0507011:1582</text:p>
          </table:table-cell>
          <table:covered-table-cell/>
          <table:table-cell office:value-type="float" office:value="146934.54999999999" table:style-name="ce12">
            <text:p>146934,55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6">
            <text:p>36:34:0606021:2059</text:p>
          </table:table-cell>
          <table:covered-table-cell/>
          <table:table-cell office:value-type="float" office:value="166501.29999999999" table:style-name="ce12">
            <text:p>166501,30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number-columns-spanned="2" table:number-rows-spanned="1" table:style-name="ce16">
            <text:p>36:34:0607012:723</text:p>
          </table:table-cell>
          <table:covered-table-cell/>
          <table:table-cell office:value-type="float" office:value="316294.86" table:style-name="ce14">
            <text:p>316294,86</text:p>
          </table:table-cell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2">
            <text:p>0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6">
            <text:p>36:01:0010828: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6">
            <text:p>36:01:0050011: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6">
            <text:p>36:01:0660002: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6">
            <text:p>36:01:0700003:1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6">
            <text:p>36:01:0700004:34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6">
            <text:p>36:01:0700004:3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6">
            <text:p>36:01:0700004:3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6">
            <text:p>36:02:0100212:2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6">
            <text:p>36:02:0100252:2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6">
            <text:p>36:02:0700003:1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6">
            <text:p>36:02:1000031:6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6">
            <text:p>36:02:1200016:2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6">
            <text:p>36:02:2400008: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6">
            <text:p>36:02:3000006:2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6">
            <text:p>36:02:3400017:1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6">
            <text:p>36:02:3600002: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6">
            <text:p>36:02:4400003:1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6">
            <text:p>36:02:5000002: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6">
            <text:p>36:02:5000017:1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6">
            <text:p>36:03:0200005:9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6">
            <text:p>36:03:0900007: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6">
            <text:p>36:04:0000000:2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6">
            <text:p>36:04:0101007: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6">
            <text:p>36:04:0101052:1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6">
            <text:p>36:04:0102003: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6">
            <text:p>36:04:0102053:1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6">
            <text:p>36:04:0103030: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6">
            <text:p>36:04:0103057: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6">
            <text:p>36:04:0200008:8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6">
            <text:p>36:05:0200008:1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6">
            <text:p>36:06:0100002:1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6">
            <text:p>36:06:0100002:5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6">
            <text:p>36:06:0100009:18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6">
            <text:p>36:06:0100009:18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6">
            <text:p>36:06:0100009:18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6">
            <text:p>36:06:0100009:42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6">
            <text:p>36:06:0100010:8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6">
            <text:p>36:06:0100025:16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6">
            <text:p>36:06:0100025:2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6">
            <text:p>36:06:0100025:23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6">
            <text:p>36:06:0100025:23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6">
            <text:p>36:06:0100025:2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6">
            <text:p>36:06:0100025:2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6">
            <text:p>36:06:0100025:2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6">
            <text:p>36:06:0100025:2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6">
            <text:p>36:06:0100025:25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6">
            <text:p>36:06:0100025:26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6">
            <text:p>36:06:0100025:3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6">
            <text:p>36:06:0100025: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6">
            <text:p>36:06:0100025:6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6">
            <text:p>36:06:0100025:6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6">
            <text:p>36:06:0100025: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6">
            <text:p>36:06:0300005:28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6">
            <text:p>36:06:0300005:5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6">
            <text:p>36:06:0400007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6">
            <text:p>36:06:0400007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6">
            <text:p>36:06:0400007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6">
            <text:p>36:06:0400007: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6">
            <text:p>36:06:1600017: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6">
            <text:p>36:07:0100012: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6">
            <text:p>36:07:0100012:8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6">
            <text:p>36:07:0100013: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6">
            <text:p>36:07:0100013: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6">
            <text:p>36:07:0100013:7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6">
            <text:p>36:07:0100025: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6">
            <text:p>36:07:0100025: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6">
            <text:p>36:07:0100025: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6">
            <text:p>36:07:0100025: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6">
            <text:p>36:07:0100025:4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6">
            <text:p>36:07:0100025: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6">
            <text:p>36:07:0100025: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6">
            <text:p>36:07:3600005:8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6">
            <text:p>36:07:6800011: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6">
            <text:p>36:07:7005001: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6">
            <text:p>36:07:7017001:2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6">
            <text:p>36:08:0101012:1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6">
            <text:p>36:08:1700024: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6">
            <text:p>36:08:2400011: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6">
            <text:p>36:08:2500012:2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6">
            <text:p>36:09:0000000:42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6">
            <text:p>36:09:0000000:42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6">
            <text:p>36:09:0000000:425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6">
            <text:p>36:09:0000000:428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6">
            <text:p>36:09:0000000:429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6">
            <text:p>36:09:0000000:429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6">
            <text:p>36:09:0000000:429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6">
            <text:p>36:09:0000000:56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6">
            <text:p>36:09:0105010: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6">
            <text:p>36:09:0105010:6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6">
            <text:p>36:09:0106003: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6">
            <text:p>36:09:0106004:16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6">
            <text:p>36:09:0106004:3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6">
            <text:p>36:09:0106005: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6">
            <text:p>36:09:2200007:1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6">
            <text:p>36:09:3100026: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6">
            <text:p>36:09:4305007:1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6">
            <text:p>36:09:4305007:1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6">
            <text:p>36:09:4305007:16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6">
            <text:p>36:09:4305007:17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6">
            <text:p>36:09:4305008:2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6">
            <text:p>36:09:4305011:1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6">
            <text:p>36:09:4305011:1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6">
            <text:p>36:09:4305011: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6">
            <text:p>36:09:4305011:6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6">
            <text:p>36:09:4305012: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6">
            <text:p>36:09:4305012:2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6">
            <text:p>36:09:4305012: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6">
            <text:p>36:09:4305012:3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6">
            <text:p>36:09:4305013: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6">
            <text:p>36:09:4305013: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6">
            <text:p>36:09:4305013:4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6">
            <text:p>36:09:4305013: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6">
            <text:p>36:09:4305013: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6">
            <text:p>36:09:4305013: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6">
            <text:p>36:09:4305013:7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6">
            <text:p>36:09:4305013:7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6">
            <text:p>36:09:4305013:7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6">
            <text:p>36:09:4305014:2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6">
            <text:p>36:09:4305019:17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6">
            <text:p>36:09:4305019:2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6">
            <text:p>36:09:4305019:3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6">
            <text:p>36:09:4305019: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6">
            <text:p>36:09:4305019: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6">
            <text:p>36:10:0000000:1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6">
            <text:p>36:10:0000000:1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6">
            <text:p>36:10:0000000:15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6">
            <text:p>36:10:0000000:1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6">
            <text:p>36:10:0000000:21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6">
            <text:p>36:10:0000000:2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6">
            <text:p>36:10:0000000:302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6">
            <text:p>36:10:0000000:302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6">
            <text:p>36:10:0000000:3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6">
            <text:p>36:10:0000000:330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6">
            <text:p>36:10:0000000:335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6">
            <text:p>36:10:0000000:335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6">
            <text:p>36:10:0000000:3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6">
            <text:p>36:10:0000000:35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6">
            <text:p>36:10:0000000:35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6">
            <text:p>36:10:0000000:37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6">
            <text:p>36:10:0000000: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6">
            <text:p>36:10:0000000:7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6">
            <text:p>36:10:0000000:8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6">
            <text:p>36:10:0000000:85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6">
            <text:p>36:10:0000000:86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6">
            <text:p>36:10:0000000:8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6">
            <text:p>36:10:0000000:9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6">
            <text:p>36:10:0100053: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6">
            <text:p>36:10:0100232: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6">
            <text:p>36:10:0100253:1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6">
            <text:p>36:10:0100273:3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6">
            <text:p>36:10:0100273:36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6">
            <text:p>36:10:1000078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6">
            <text:p>36:10:1000078:3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6">
            <text:p>36:10:2300001: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6">
            <text:p>36:10:3000009:84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6">
            <text:p>36:10:3800009:1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6">
            <text:p>36:10:4400006:2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6">
            <text:p>36:10:5100006:1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6">
            <text:p>36:10:5100006: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6">
            <text:p>36:10:5100006:1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6">
            <text:p>36:10:5100006: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6">
            <text:p>36:10:5100006:1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6">
            <text:p>36:10:5100006:1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6">
            <text:p>36:10:5100006:1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6">
            <text:p>36:10:5100006:1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6">
            <text:p>36:10:5100006:1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6">
            <text:p>36:10:5100006: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6">
            <text:p>36:10:5100006:3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6">
            <text:p>36:10:5100006: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6">
            <text:p>36:10:5100006: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6">
            <text:p>36:10:5100006: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6">
            <text:p>36:10:5100006: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6">
            <text:p>36:10:5100006: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6">
            <text:p>36:10:5100006:7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6">
            <text:p>36:10:5100006:7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6">
            <text:p>36:10:5100006:7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6">
            <text:p>36:10:5100006: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6">
            <text:p>36:10:5100006:8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6">
            <text:p>36:10:5100006:8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6">
            <text:p>36:10:5100006:8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6">
            <text:p>36:10:5100006:8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6">
            <text:p>36:10:5100006:8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6">
            <text:p>36:10:5100006: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6">
            <text:p>36:10:5100007:15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6">
            <text:p>36:10:5100007:1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6">
            <text:p>36:10:5100007:3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6">
            <text:p>36:10:5100007: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6">
            <text:p>36:10:5100007: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6">
            <text:p>36:10:5100011:57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6">
            <text:p>36:10:5100014:3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6">
            <text:p>36:10:5100014:3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6">
            <text:p>36:10:5100014:3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6">
            <text:p>36:10:5100014:4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6">
            <text:p>36:10:5100014:40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6">
            <text:p>36:10:5100014:46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6">
            <text:p>36:10:5100016: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6">
            <text:p>36:10:5100016: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6">
            <text:p>36:10:5100016:6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6">
            <text:p>36:10:5100019:2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6">
            <text:p>36:10:5100019:2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6">
            <text:p>36:10:5200001:19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6">
            <text:p>36:10:5200001: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6">
            <text:p>36:10:5200001:6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6">
            <text:p>36:10:5200004:20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6">
            <text:p>36:10:5200013:1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6">
            <text:p>36:10:5200013:18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6">
            <text:p>36:10:5400009:12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6">
            <text:p>36:11:1100004: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6">
            <text:p>36:11:1600005: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6">
            <text:p>36:13:0300006:1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6">
            <text:p>36:13:0900005:26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6">
            <text:p>36:13:1200009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6">
            <text:p>36:13:1200009:5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6">
            <text:p>36:13:3003000:106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6">
            <text:p>36:13:3003000:58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6">
            <text:p>36:13:3105000:29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6">
            <text:p>36:13:3105000: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6">
            <text:p>36:13:3106000:2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6">
            <text:p>36:14:0013209: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6">
            <text:p>36:14:0020007:1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6">
            <text:p>36:14:0400003: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6">
            <text:p>36:14:0400003:8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6">
            <text:p>36:14:0430004: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6">
            <text:p>36:14:0450003: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6">
            <text:p>36:14:0520020: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6">
            <text:p>36:14:0710007:2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6">
            <text:p>36:14:0760013:1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6">
            <text:p>36:14:0760013:2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6">
            <text:p>36:14:0810504:56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6">
            <text:p>36:16:0101003:357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6">
            <text:p>36:16:0101006:245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6">
            <text:p>36:16:0101007:1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6">
            <text:p>36:16:0101020:27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6">
            <text:p>36:16:0101025:3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6">
            <text:p>36:16:0102004:9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6">
            <text:p>36:16:0102006:38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6">
            <text:p>36:16:0102007:58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6">
            <text:p>36:16:0102019:23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6">
            <text:p>36:16:0102021:226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6">
            <text:p>36:16:0102021:226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6">
            <text:p>36:16:0102023:40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6">
            <text:p>36:16:0102023:40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6">
            <text:p>36:16:0601011:3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6">
            <text:p>36:16:0601015:67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6">
            <text:p>36:16:0901021:1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6">
            <text:p>36:16:1301019:12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6">
            <text:p>36:16:1301019:147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6">
            <text:p>36:16:1301019:147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6">
            <text:p>36:16:2001027:58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6">
            <text:p>36:16:2101001:135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6">
            <text:p>36:16:2601006:4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6">
            <text:p>36:16:3901004: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6">
            <text:p>36:16:4801002:2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6">
            <text:p>36:16:5305001:2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6">
            <text:p>36:16:5400003:36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6">
            <text:p>36:16:5400004:63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6">
            <text:p>36:16:5400004:64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6">
            <text:p>36:16:5405003:68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6">
            <text:p>36:17:0000000:578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6">
            <text:p>36:17:0100003:4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6">
            <text:p>36:17:0200038: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6">
            <text:p>36:17:2700002: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6">
            <text:p>36:17:7200006:7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6">
            <text:p>36:20:0000000:8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6">
            <text:p>36:20:0100001:7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6">
            <text:p>36:20:0100008: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6">
            <text:p>36:20:0100022:8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6">
            <text:p>36:20:0100025: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6">
            <text:p>36:20:0700008:2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6">
            <text:p>36:20:5400012:6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6">
            <text:p>36:20:6002000:4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6">
            <text:p>36:22:0100013:2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6">
            <text:p>36:22:0100028:6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6">
            <text:p>36:22:1200006:26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6">
            <text:p>36:23:0101006:1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6">
            <text:p>36:23:0101006:20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6">
            <text:p>36:23:0101006:6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6">
            <text:p>36:23:0101007:1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6">
            <text:p>36:23:0103032:1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6">
            <text:p>36:23:1800027:2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6">
            <text:p>36:23:2100002:8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6">
            <text:p>36:24:0100012:2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6">
            <text:p>36:24:0100012:31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6">
            <text:p>36:24:0100032:3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6">
            <text:p>36:24:3300004: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6">
            <text:p>36:24:3300004: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6">
            <text:p>36:24:4000028: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6">
            <text:p>36:25:0000000:1462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6">
            <text:p>36:25:0000000:987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6">
            <text:p>36:25:0100086:3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6">
            <text:p>36:25:0300008:3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6">
            <text:p>36:25:0300008: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6">
            <text:p>36:25:0400001:22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6">
            <text:p>36:25:0800002:17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6">
            <text:p>36:25:0800051:1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6">
            <text:p>36:25:0800054:59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6">
            <text:p>36:25:1800007:2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6">
            <text:p>36:25:2500017: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6">
            <text:p>36:25:4000005:56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6">
            <text:p>36:25:4000005:57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6">
            <text:p>36:25:4000006:3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6">
            <text:p>36:25:4000006:3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6">
            <text:p>36:25:4000006:3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6">
            <text:p>36:25:4000006:3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6">
            <text:p>36:25:6000007:49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6">
            <text:p>36:25:6826004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6">
            <text:p>36:25:6826004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6">
            <text:p>36:25:6826005:34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6">
            <text:p>36:25:6826005:3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6">
            <text:p>36:25:6826005:34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6">
            <text:p>36:25:6826005:57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6">
            <text:p>36:25:6826006:9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6">
            <text:p>36:25:6826006:9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6">
            <text:p>36:25:6826006: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6">
            <text:p>36:25:6826006:9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6">
            <text:p>36:25:6826007:13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6">
            <text:p>36:25:6826007:1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6">
            <text:p>36:25:6826007:1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6">
            <text:p>36:25:6826007:1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6">
            <text:p>36:25:6826007:1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6">
            <text:p>36:25:6826007:14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6">
            <text:p>36:25:6826007:1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6">
            <text:p>36:25:6826007:1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6">
            <text:p>36:25:6826007:1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6">
            <text:p>36:25:6826007:1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6">
            <text:p>36:25:6826007:14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6">
            <text:p>36:25:6826007:1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6">
            <text:p>36:25:6826007:1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6">
            <text:p>36:25:6826007:1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6">
            <text:p>36:25:6826007:1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6">
            <text:p>36:25:6826007:1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6">
            <text:p>36:25:6826007:15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6">
            <text:p>36:25:6826007:15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6">
            <text:p>36:25:6826007:15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6">
            <text:p>36:25:6826007:1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6">
            <text:p>36:25:6826008:1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6">
            <text:p>36:25:6826008: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6">
            <text:p>36:25:6826008:1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6">
            <text:p>36:25:6826008:16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6">
            <text:p>36:25:6826008:16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6">
            <text:p>36:25:6826008:18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6">
            <text:p>36:25:6826008:18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6">
            <text:p>36:25:6826008:18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6">
            <text:p>36:25:6826008:18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6">
            <text:p>36:25:6826008:19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6">
            <text:p>36:25:6826008:19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6">
            <text:p>36:25:6826008:1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6">
            <text:p>36:25:6826008:19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6">
            <text:p>36:25:6826008:19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6">
            <text:p>36:25:6826008:19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6">
            <text:p>36:25:6826008:2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6">
            <text:p>36:25:6826008:20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6">
            <text:p>36:25:6826008:20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6">
            <text:p>36:25:6826008:20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6">
            <text:p>36:25:6826008:20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6">
            <text:p>36:25:6826008:21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6">
            <text:p>36:25:6826008:21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6">
            <text:p>36:25:6826008:2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6">
            <text:p>36:25:6826008:22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6">
            <text:p>36:25:6826008:22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6">
            <text:p>36:25:6826008:22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6">
            <text:p>36:25:6826008:2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6">
            <text:p>36:25:6826008:23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6">
            <text:p>36:25:6826008:2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6">
            <text:p>36:25:6826008:2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6">
            <text:p>36:25:6826008:24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6">
            <text:p>36:25:6826008:25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6">
            <text:p>36:25:6826008:27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6">
            <text:p>36:25:6826008:2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6">
            <text:p>36:25:6826008:29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6">
            <text:p>36:25:6826008:29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6">
            <text:p>36:25:6826008:30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6">
            <text:p>36:25:6826008:30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6">
            <text:p>36:25:6826008:30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6">
            <text:p>36:25:6826008:30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6">
            <text:p>36:25:6826010:2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6">
            <text:p>36:25:6826010:2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6">
            <text:p>36:25:6826010: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6">
            <text:p>36:25:6826010:3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6">
            <text:p>36:25:6826010:3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6">
            <text:p>36:25:6826010: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6">
            <text:p>36:25:6826010:3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6">
            <text:p>36:25:6826010: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6">
            <text:p>36:25:6826010: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6">
            <text:p>36:25:6826010:5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6">
            <text:p>36:25:6826010:5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6">
            <text:p>36:25:6826011:6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6">
            <text:p>36:25:6826011:6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6">
            <text:p>36:25:6826011:6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6">
            <text:p>36:25:6826011:7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6">
            <text:p>36:25:6826011:7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6">
            <text:p>36:25:6826011:7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6">
            <text:p>36:25:6826011:7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6">
            <text:p>36:25:6826012: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6">
            <text:p>36:25:6826012:2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6">
            <text:p>36:25:6826017:269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6">
            <text:p>36:25:6828000:78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6">
            <text:p>36:25:6932000: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6">
            <text:p>36:25:6935000:5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6">
            <text:p>36:25:6945010:189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6">
            <text:p>36:25:6945016:151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6">
            <text:p>36:25:6945016:93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6">
            <text:p>36:25:6945018:1111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6">
            <text:p>36:25:6945018:1111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6">
            <text:p>36:25:6945018:111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6">
            <text:p>36:25:6945018:22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6">
            <text:p>36:25:6945018:240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6">
            <text:p>36:25:6945018:316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6">
            <text:p>36:25:6945018:319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6">
            <text:p>36:25:6945018:89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6">
            <text:p>36:25:6945025:158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6">
            <text:p>36:25:6945030:45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6">
            <text:p>36:25:6945031:821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6">
            <text:p>36:25:6948000:2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6">
            <text:p>36:25:6948000:2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6">
            <text:p>36:25:6948000:2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6">
            <text:p>36:25:6948000:25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6">
            <text:p>36:25:6948000:29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6">
            <text:p>36:25:6948000:29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6">
            <text:p>36:25:6948000:36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6">
            <text:p>36:25:6948000:7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6">
            <text:p>36:25:6948000:8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6">
            <text:p>36:25:6959000:97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6">
            <text:p>36:25:6959000:97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6">
            <text:p>36:25:6963000:1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6">
            <text:p>36:25:6963000:17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6">
            <text:p>36:25:6963000:18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6">
            <text:p>36:25:6963000:19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6">
            <text:p>36:25:6963000:24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6">
            <text:p>36:25:6963000:2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6">
            <text:p>36:25:6964000:13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6">
            <text:p>36:25:6964000:1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6">
            <text:p>36:25:6964000:14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6">
            <text:p>36:25:6964000:9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6">
            <text:p>36:25:6970000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6">
            <text:p>36:25:6970000:11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6">
            <text:p>36:25:6970000:15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6">
            <text:p>36:25:6970000:22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6">
            <text:p>36:25:6970000:33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6">
            <text:p>36:25:6970000:6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6">
            <text:p>36:25:6970000:8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6">
            <text:p>36:25:6970000:9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6">
            <text:p>36:25:6976000:77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6">
            <text:p>36:25:6979000:20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6">
            <text:p>36:25:6979000:20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6">
            <text:p>36:25:6988000:30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6">
            <text:p>36:25:6988000:3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6">
            <text:p>36:25:6988000:36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6">
            <text:p>36:25:6988000:5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6">
            <text:p>36:25:6988000: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6">
            <text:p>36:25:6988000: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6">
            <text:p>36:25:6997000:2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6">
            <text:p>36:25:6999001:38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6">
            <text:p>36:26:0100003: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6">
            <text:p>36:27:0010302: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6">
            <text:p>36:27:0010401: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6">
            <text:p>36:27:0010411:2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6">
            <text:p>36:27:0010411:2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6">
            <text:p>36:27:0010714: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6">
            <text:p>36:27:0011002:1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6">
            <text:p>36:27:0011002: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6">
            <text:p>36:27:0011002:35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6">
            <text:p>36:27:0011002:3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6">
            <text:p>36:27:0011002: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6">
            <text:p>36:27:0011018:5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6">
            <text:p>36:27:0011022:2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6">
            <text:p>36:27:0011102:45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6">
            <text:p>36:27:0011204: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6">
            <text:p>36:27:0011310:1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6">
            <text:p>36:27:0011401:15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6">
            <text:p>36:27:0011401:16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6">
            <text:p>36:27:0011616:2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6">
            <text:p>36:27:0011701:2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6">
            <text:p>36:27:0011702:14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6">
            <text:p>36:27:0011805:15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6">
            <text:p>36:27:0011805:15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6">
            <text:p>36:27:0012101:5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6">
            <text:p>36:27:0012106:2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6">
            <text:p>36:27:0012203: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6">
            <text:p>36:27:0012217:3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6">
            <text:p>36:27:0012221: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6">
            <text:p>36:27:0012308:3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6">
            <text:p>36:27:0012412:155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6">
            <text:p>36:27:0012412:27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6">
            <text:p>36:27:0012707:18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6">
            <text:p>36:27:0012707:18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6">
            <text:p>36:27:0012712:1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6">
            <text:p>36:27:0012730: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6">
            <text:p>36:27:0020002:1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6">
            <text:p>36:27:0020002:3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6">
            <text:p>36:27:0210001:6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6">
            <text:p>36:27:0260007:5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6">
            <text:p>36:27:0380001:3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6">
            <text:p>36:27:0480003: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6">
            <text:p>36:28:0105005:248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6">
            <text:p>36:28:0200131:1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6">
            <text:p>36:28:1500001:1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6">
            <text:p>36:28:1500001: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6">
            <text:p>36:28:3600005:1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6">
            <text:p>36:28:3600009:1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6">
            <text:p>36:28:3600011:2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6">
            <text:p>36:28:3700003: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6">
            <text:p>36:28:3700003:1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6">
            <text:p>36:28:3700003: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6">
            <text:p>36:28:3700003: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6">
            <text:p>36:28:3700003: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6">
            <text:p>36:28:4700003:1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6">
            <text:p>36:28:6600001:2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6">
            <text:p>36:28:6600002:2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6">
            <text:p>36:28:8200027:2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6">
            <text:p>36:28:8300003:38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6">
            <text:p>36:28:8312000:135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6">
            <text:p>36:28:8400016:10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6">
            <text:p>36:28:8451000:9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6">
            <text:p>36:28:8462002:4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6">
            <text:p>36:29:0105019:2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6">
            <text:p>36:29:7000050: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6">
            <text:p>36:29:7500005:9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6">
            <text:p>36:29:9102012: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6">
            <text:p>36:29:9102012:4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6">
            <text:p>36:29:9102012:4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6">
            <text:p>36:29:9400002:3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6">
            <text:p>36:30:0101029:3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6">
            <text:p>36:30:0600026:1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6">
            <text:p>36:30:1500002: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6">
            <text:p>36:31:0500005:1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6">
            <text:p>36:31:4000004:53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6">
            <text:p>36:32:1100007: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6">
            <text:p>36:32:4500010:25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6">
            <text:p>36:32:6300017:27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6">
            <text:p>36:33:0002103: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6">
            <text:p>36:33:0002103:61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6">
            <text:p>36:34:0000000:4134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6">
            <text:p>36:34:0000000:4253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6">
            <text:p>36:34:0000000:4312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6">
            <text:p>36:34:0000000:4413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6">
            <text:p>36:34:0000000:4413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6">
            <text:p>36:34:0000000:562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6">
            <text:p>36:34:0000000:651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6">
            <text:p>36:34:0000000:687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6">
            <text:p>36:34:0000000:688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6">
            <text:p>36:34:0103005:55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6">
            <text:p>36:34:0104019:4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6">
            <text:p>36:34:0106032:1069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6">
            <text:p>36:34:0107024:44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6">
            <text:p>36:34:0107051:4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6">
            <text:p>36:34:0115010:7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6">
            <text:p>36:34:0201054:68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6">
            <text:p>36:34:0201074:3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6">
            <text:p>36:34:0201104: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6">
            <text:p>36:34:0203001:13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6">
            <text:p>36:34:0203009:1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6">
            <text:p>36:34:0203009:612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6">
            <text:p>36:34:0301010: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6">
            <text:p>36:34:0312016:3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6">
            <text:p>36:34:0320002: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6">
            <text:p>36:34:0324006:5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6">
            <text:p>36:34:0336012:9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6">
            <text:p>36:34:0343029:2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6">
            <text:p>36:34:0403048:2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6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6">
            <text:p>36:34:0508001:882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6">
            <text:p>36:34:0520002:6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6">
            <text:p>36:34:0601006:1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6">
            <text:p>36:34:0604001:530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3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number-columns-spanned="3" table:number-rows-spanned="1" table:style-name="ce16">
            <text:p>36:34:0605074:2</text:p>
          </table:table-cell>
          <table:covered-table-cell table:number-columns-repeated="2"/>
          <table:table-cell office:value-type="string" table:number-columns-spanned="2" table:number-rows-spanned="1" table:style-name="ce16">
            <text:p>10.09.2024</text:p>
          </table:table-cell>
          <table:covered-table-cell/>
          <table:table-cell office:value-type="string" table:style-name="ce2">
            <text:p>0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BA77B6EDF76E6B5EF3289A262D07A05FF7061D0B7F3E2895B997B26D05128E26061878EDA102AD6DF9CFA85182E59A787A2BCAE82855C30415E90F38ACE700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20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79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ухина Наталья Сергеевна</meta:initial-creator>
    <dc:creator>Пользователь</dc:creator>
    <meta:creation-date>2024-09-26T13:40:39Z</meta:creation-date>
    <dc:date>2024-09-26T13:40:39Z</dc:date>
  </office:meta>
</office:document-meta>
</file>